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.04<text:span text:style-name="T17">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42856212664843175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 </text:span></text:span><text:span text:style-name="Default_20_Paragraph_20_Font"><text:span text:style-name="T20">Набавка запорних вентила и пропусних вентила са точкиће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око</text:span><text:span text:style-name="T19"> 16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4.04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99538282225159210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4-19T08:53:38.96</dc:date>
    <meta:print-date>2024-04-19T08:52:58.19</meta:print-date>
    <meta:editing-cycles>53</meta:editing-cycles>
    <meta:editing-duration>PT7H4M20S</meta:editing-duration>
    <meta:document-statistic meta:table-count="1" meta:image-count="2" meta:object-count="0" meta:page-count="2" meta:paragraph-count="42" meta:word-count="314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